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Encabezado_20_y_20_firmas_20_dictamen">
      <style:text-properties officeooo:paragraph-rsid="0027ffd6"/>
    </style:style>
    <style:style style:name="P13" style:family="paragraph" style:parent-style-name="DICTAMEN">
      <style:text-properties officeooo:paragraph-rsid="002bdd73"/>
    </style:style>
    <style:style style:name="P14" style:family="paragraph" style:parent-style-name="DICTAMEN">
      <style:text-properties fo:font-weight="bold" officeooo:rsid="002ccf32" officeooo:paragraph-rsid="002ccf32" style:font-weight-asian="bold" style:font-weight-complex="bold"/>
    </style:style>
    <style:style style:name="P15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6" style:family="paragraph" style:parent-style-name="Encabezado_20_y_20_firmas_20_dictamen">
      <style:text-properties officeooo:paragraph-rsid="002ca940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fo:font-weight="bold" officeooo:rsid="002d7148" style:font-size-asian="11pt" style:font-size-complex="11pt"/>
    </style:style>
    <style:style style:name="T6" style:family="text">
      <style:text-properties officeooo:rsid="0029d9d2"/>
    </style:style>
    <style:style style:name="T7" style:family="text">
      <style:text-properties fo:font-weight="bold" officeooo:rsid="0029d9d2" style:font-weight-asian="bold" style:font-weight-complex="bold"/>
    </style:style>
    <style:style style:name="T8" style:family="text">
      <style:text-properties fo:font-weight="bold" officeooo:rsid="002bdd73" style:font-weight-asian="bold" style:font-weight-complex="bold"/>
    </style:style>
    <style:style style:name="T9" style:family="text">
      <style:text-properties fo:font-weight="normal" officeooo:rsid="0029d9d2" style:font-weight-asian="normal" style:font-weight-complex="normal"/>
    </style:style>
    <style:style style:name="T10" style:family="text">
      <style:text-properties fo:font-weight="normal" officeooo:rsid="002bdd73" style:font-weight-asian="normal" style:font-weight-complex="normal"/>
    </style:style>
    <style:style style:name="T11" style:family="text">
      <style:text-properties officeooo:rsid="002b2247"/>
    </style:style>
    <style:style style:name="T12" style:family="text">
      <style:text-properties officeooo:rsid="002bdd73"/>
    </style:style>
    <style:style style:name="T13" style:family="text">
      <style:text-properties officeooo:rsid="002d7148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2">Diputadas y Diputados de Santa Fe:</text:p>
      <text:p text:style-name="P13">La Comisión de <text:span text:style-name="T4">Asuntos Constitucionales y Legislación General</text:span> ha considerado el proyecto de <text:span text:style-name="T6">Ley </text:span><text:span text:style-name="T7">39648 CD – FP – PS </text:span><text:span text:style-name="T9">de las diputadas </text:span><text:span text:style-name="T10">Hynes, Bellatti, Corgniali, Balagué, Cattalini, García Alonso y los diputados Lenci, Farías y Blanco, por el cual se implementa la Ley Saeriana provincial, que tiene por objeto preservar la memoria y la obra de Juan josé Saer, la conservación y disfrute público de los lugares simbólicos de su vida y el mantenimiento de su legado literario; y por tratarse de materia afín, se ha dispuesto su tratamiento conjunto con el proyecto de Ley </text:span><text:span text:style-name="T8">39666 SEN </text:span><text:span text:style-name="T10">del senador Rasetto, venido en revisión; por el cual se declara patrimonio cultural e histórico provincial a la casa en que viviera el escritor Juan José Saer en la localidad de Serodino, departamento Iriondo</text:span>; que cuenta con dict<text:span text:style-name="T12">á</text:span>men<text:span text:style-name="T12">es</text:span> de <text:span text:style-name="T6">la Comisión de Cultura y Medios de Comunicación Social y la Comisión de Presupuesto y Hacienda</text:span>; y, por las razones expuestas en los fundamentos y las que podrá dar el miembro informante, esta Comisión ha resuelto adherir al texto emitido por la Comisión de <text:span text:style-name="T6">Cultura y Medios de Comunicación Social</text:span> aconseja<text:span text:style-name="T6">ndo</text:span> su aprobación.</text:p>
      <text:p text:style-name="DICTAMEN"/>
      <text:p text:style-name="P16">Sala de la Comisión <text:span text:style-name="T11">en Meet</text:span>, <text:span text:style-name="T13">08 de </text:span><text:span text:style-name="T5">Octubre </text:span><text:span text:style-name="T13">de 2020</text:span>.</text:p>
      <text:p text:style-name="P14">FIRMANTES: FARÍAS – PULLARO – BLANCO – MAHMUD – ESPÍNDOLA – BOSCROL – BUSATTO – RUBEO – CHUMPITAZ.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26:22.544469863</meta:creation-date>
    <meta:editing-duration>PT13M2S</meta:editing-duration>
    <meta:editing-cycles>8</meta:editing-cycles>
    <meta:generator>LibreOffice/6.3.4.2$Linux_X86_64 LibreOffice_project/30$Build-2</meta:generator>
    <dc:title>9-Adhesión al dictamen de otra comisión</dc:title>
    <dc:date>2020-10-08T12:21:51.017092904</dc:date>
    <meta:document-statistic meta:table-count="2" meta:image-count="1" meta:object-count="0" meta:page-count="1" meta:paragraph-count="10" meta:word-count="249" meta:character-count="1550" meta:non-whitespace-character-count="1294"/>
  </office:meta>
</office:document-meta>
</file>